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22"/><text:bookmark-start text:name="__RefHeading___ezekiel_122_1"/><text:bookmark-start text:name="ezekiel_122"/>Ezekiel 1:22<text:bookmark-end text:name="__RefHeading___ezekiel_122_1"/><text:bookmark-end text:name="ezekiel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ver the heads of the living creatures there was the likeness of an expanse, shining like awe-inspiring crystal, spread out above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pread out above the heads of the living creatures was what looked like an expanse, sparkling like ice, and awes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pread out above them was a surface like the sky, glittering like cryst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ζῴων     κρυστάλλου      ἐπάνω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ikeness of the firmament upon the heads of the living creature was as the colour of the terrible crystal, stretched forth over their heads ab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21" text:style-name="Internet_20_link" text:visited-style-name="Visited_20_Internet_20_Link">Ezekiel 1:21</text:a> ← Ezekiel 1:22 → <text:a xlink:type="simple" xlink:href="https://groveserver.com/bible/doku.php?id=ezekiel_1:23" text:style-name="Internet_20_link" text:visited-style-name="Visited_20_Internet_20_Link">Ezekiel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32</meta:creation-date>
    <dc:creator>Generated</dc:creator>
    <dc:date>2025-11-07T15::24:32</dc:date>
    <dc:language>en-US</dc:language>
    <meta:editing-cycles>1</meta:editing-cycles>
    <meta:editing-duration>PT0S</meta:editing-duration>
    <dc:title>ezekiel_1:22</dc:title>
  </office:meta>
</office:document-meta>
</file>