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23"/><text:bookmark-start text:name="__RefHeading___ezekiel_123_1"/><text:bookmark-start text:name="ezekiel_123"/>Ezekiel 1:23<text:bookmark-end text:name="__RefHeading___ezekiel_123_1"/><text:bookmark-end text:name="ezekiel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under the expanse their wings were stretched out straight, one toward another. And each creature had two wings covering its bo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der the expanse their wings were stretched out one toward the other, and each had two wings covering its bo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eath this surface the wings of each living being stretched out to touch the others' wings, and each had two wings covering its bod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τερυσσόμεν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der the firmament were their wings straight, the one toward the other: every one had two, which covered on this side, and every one had two, which covered on that side, their bod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22" text:style-name="Internet_20_link" text:visited-style-name="Visited_20_Internet_20_Link">Ezekiel 1:22</text:a> ← Ezekiel 1:23 → <text:a xlink:type="simple" xlink:href="https://groveserver.com/bible/doku.php?id=ezekiel_1:24" text:style-name="Internet_20_link" text:visited-style-name="Visited_20_Internet_20_Link">Ezekiel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32</meta:creation-date>
    <dc:creator>Generated</dc:creator>
    <dc:date>2025-11-07T11::05:32</dc:date>
    <dc:language>en-US</dc:language>
    <meta:editing-cycles>1</meta:editing-cycles>
    <meta:editing-duration>PT0S</meta:editing-duration>
    <dc:title>ezekiel_1:23</dc:title>
  </office:meta>
</office:document-meta>
</file>