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25"/><text:bookmark-start text:name="__RefHeading___ezekiel_125_1"/><text:bookmark-start text:name="ezekiel_125"/>Ezekiel 1:25<text:bookmark-end text:name="__RefHeading___ezekiel_125_1"/><text:bookmark-end text:name="ezekiel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came a voice from above the expanse over their heads. When they stood still, they let down their w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re came a voice from above the expanse over their heads as they stood with lowered w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stood with wings lowered, a voice spoke from beyond the crystal surface abo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εράνωθ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voice from the firmament that was over their heads, when they stood, and had let down their w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24" text:style-name="Internet_20_link" text:visited-style-name="Visited_20_Internet_20_Link">Ezekiel 1:24</text:a> ← Ezekiel 1:25 → <text:a xlink:type="simple" xlink:href="https://groveserver.com/bible/doku.php?id=ezekiel_1:26" text:style-name="Internet_20_link" text:visited-style-name="Visited_20_Internet_20_Link">Ezekiel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10</meta:creation-date>
    <dc:creator>Generated</dc:creator>
    <dc:date>2025-11-07T11::05:10</dc:date>
    <dc:language>en-US</dc:language>
    <meta:editing-cycles>1</meta:editing-cycles>
    <meta:editing-duration>PT0S</meta:editing-duration>
    <dc:title>ezekiel_1:25</dc:title>
  </office:meta>
</office:document-meta>
</file>