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:26"/><text:bookmark-start text:name="__RefHeading___ezekiel_126_1"/><text:bookmark-start text:name="ezekiel_126"/>Ezekiel 1:26<text:bookmark-end text:name="__RefHeading___ezekiel_126_1"/><text:bookmark-end text:name="ezekiel_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bove the expanse over their heads there was the likeness of a throne, in appearance like sapphire; and seated above the likeness of a throne was a likeness with a human appearan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bove the expanse over their heads was what looked like a throne of sapphire, and high above on the throne was a figure like that of a m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bove this surface was something that looked like a throne made of blue lapis lazuli. And on this throne high above was a figure whose appearance resembled a m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ove the firmament that was over their heads was the likeness of a throne, as the appearance of a sapphire stone: and upon the likeness of the throne was the likeness as the appearance of a man above upon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:25" text:style-name="Internet_20_link" text:visited-style-name="Visited_20_Internet_20_Link">Ezekiel 1:25</text:a> ← Ezekiel 1:26 → <text:a xlink:type="simple" xlink:href="https://groveserver.com/bible/doku.php?id=ezekiel_1:27" text:style-name="Internet_20_link" text:visited-style-name="Visited_20_Internet_20_Link">Ezekiel 1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" text:style-name="Internet_20_link" text:visited-style-name="Visited_20_Internet_20_Link">Ezeki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2:01</meta:creation-date>
    <dc:creator>Generated</dc:creator>
    <dc:date>2025-11-07T12::52:01</dc:date>
    <dc:language>en-US</dc:language>
    <meta:editing-cycles>1</meta:editing-cycles>
    <meta:editing-duration>PT0S</meta:editing-duration>
    <dc:title>ezekiel_1:26</dc:title>
  </office:meta>
</office:document-meta>
</file>