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4"/><text:bookmark-start text:name="__RefHeading___ezekiel_14_1"/><text:bookmark-start text:name="ezekiel_14"/>Ezekiel 1:4<text:bookmark-end text:name="__RefHeading___ezekiel_14_1"/><text:bookmark-end text:name="ezekiel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 looked, behold, a stormy wind came out of the north, and a great cloud, with brightness around it, and fire flashing forth continually, and in the midst of the fire, as it were gleaming met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, and I saw a windstorm coming out of the north-an immense cloud with flashing lightning and surrounded by brilliant light. The center of the fire looked like glowing meta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I looked, I saw a great storm coming from the north, driving before it a huge cloud that flashed with lightning and shone with brilliant light. There was fire inside the cloud, and in the middle of the fire glowed something like gleaming am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βορρᾶ        κύκλῳ            ἠλέκτρο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looked, and, behold, a whirlwind came out of the north, a great cloud, and a fire infolding itself, and a brightness was about it, and out of the midst thereof as the colour of amber, out of the midst of the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3" text:style-name="Internet_20_link" text:visited-style-name="Visited_20_Internet_20_Link">Ezekiel 1:3</text:a> ← Ezekiel 1:4 → <text:a xlink:type="simple" xlink:href="https://groveserver.com/bible/doku.php?id=ezekiel_1:5" text:style-name="Internet_20_link" text:visited-style-name="Visited_20_Internet_20_Link">Ezekiel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3</meta:creation-date>
    <dc:creator>Generated</dc:creator>
    <dc:date>2025-11-10T02::46:03</dc:date>
    <dc:language>en-US</dc:language>
    <meta:editing-cycles>1</meta:editing-cycles>
    <meta:editing-duration>PT0S</meta:editing-duration>
    <dc:title>ezekiel_1:4</dc:title>
  </office:meta>
</office:document-meta>
</file>