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5"/><text:bookmark-start text:name="__RefHeading___ezekiel_15_1"/><text:bookmark-start text:name="ezekiel_15"/>Ezekiel 1:5<text:bookmark-end text:name="__RefHeading___ezekiel_15_1"/><text:bookmark-end text:name="ezekiel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rom the midst of it came the likeness of four living creatures. And this was their appearance: they had a human likene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n the fire was what looked like four living creatures. In appearance their form was that of a m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center of the cloud came four living beings that looked hum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ζῴω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out of the midst thereof came the likeness of four living creatures. And this was their appearance; they had the likeness of a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4" text:style-name="Internet_20_link" text:visited-style-name="Visited_20_Internet_20_Link">Ezekiel 1:4</text:a> ← Ezekiel 1:5 → <text:a xlink:type="simple" xlink:href="https://groveserver.com/bible/doku.php?id=ezekiel_1:6" text:style-name="Internet_20_link" text:visited-style-name="Visited_20_Internet_20_Link">Ezekiel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41</meta:creation-date>
    <dc:creator>Generated</dc:creator>
    <dc:date>2025-11-08T04::27:41</dc:date>
    <dc:language>en-US</dc:language>
    <meta:editing-cycles>1</meta:editing-cycles>
    <meta:editing-duration>PT0S</meta:editing-duration>
    <dc:title>ezekiel_1:5</dc:title>
  </office:meta>
</office:document-meta>
</file>