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:7"/><text:bookmark-start text:name="__RefHeading___ezekiel_17_1"/><text:bookmark-start text:name="ezekiel_17"/>Ezekiel 1:7<text:bookmark-end text:name="__RefHeading___ezekiel_17_1"/><text:bookmark-end text:name="ezekiel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legs were straight, and the soles of their feet were like the sole of a calf's foot. And they sparkled like burnished bronz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legs were straight; their feet were like those of a calf and gleamed like burnished bronz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legs were straight, and their feet had hooves like those of a calf and shone like burnished bronz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τερωτοὶ     σπινθῆρε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feet were straight feet; and the sole of their feet was like the sole of a calf's foot: and they sparkled like the colour of burnished br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:6" text:style-name="Internet_20_link" text:visited-style-name="Visited_20_Internet_20_Link">Ezekiel 1:6</text:a> ← Ezekiel 1:7 → <text:a xlink:type="simple" xlink:href="https://groveserver.com/bible/doku.php?id=ezekiel_1:8" text:style-name="Internet_20_link" text:visited-style-name="Visited_20_Internet_20_Link">Ezekiel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" text:style-name="Internet_20_link" text:visited-style-name="Visited_20_Internet_20_Link">Ezek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8:53</meta:creation-date>
    <dc:creator>Generated</dc:creator>
    <dc:date>2025-11-11T05::08:53</dc:date>
    <dc:language>en-US</dc:language>
    <meta:editing-cycles>1</meta:editing-cycles>
    <meta:editing-duration>PT0S</meta:editing-duration>
    <dc:title>ezekiel_1:7</dc:title>
  </office:meta>
</office:document-meta>
</file>