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8"/><text:bookmark-start text:name="__RefHeading___ezekiel_18_1"/><text:bookmark-start text:name="ezekiel_18"/>Ezekiel 1:8<text:bookmark-end text:name="__RefHeading___ezekiel_18_1"/><text:bookmark-end text:name="ezekiel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nder their wings on their four sides they had human hands. And the four had their faces and their wings thus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nder their wings on their four sides they had the hands of a man. All four of them had faces and wing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nder each of their four wings I could see human hands. So each of the four beings had four faces and four w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ὑποκάτωθ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had the hands of a man under their wings on their four sides; and they four had their faces and their w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7" text:style-name="Internet_20_link" text:visited-style-name="Visited_20_Internet_20_Link">Ezekiel 1:7</text:a> ← Ezekiel 1:8 → <text:a xlink:type="simple" xlink:href="https://groveserver.com/bible/doku.php?id=ezekiel_1:9" text:style-name="Internet_20_link" text:visited-style-name="Visited_20_Internet_20_Link">Ezekiel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51</meta:creation-date>
    <dc:creator>Generated</dc:creator>
    <dc:date>2025-11-07T03::26:51</dc:date>
    <dc:language>en-US</dc:language>
    <meta:editing-cycles>1</meta:editing-cycles>
    <meta:editing-duration>PT0S</meta:editing-duration>
    <dc:title>ezekiel_1:8</dc:title>
  </office:meta>
</office:document-meta>
</file>