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9"/><text:bookmark-start text:name="__RefHeading___ezekiel_19_1"/><text:bookmark-start text:name="ezekiel_19"/>Ezekiel 1:9<text:bookmark-end text:name="__RefHeading___ezekiel_19_1"/><text:bookmark-end text:name="ezekiel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wings touched one another. Each one of them went straight forward, without turning as they w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ir wings touched one another. Each one went straight ahead; they did not turn as they mo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ngs of each living being touched the wings of the beings beside it. Each one moved straight forward in any direction without turning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δίζε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wings were joined one to another; they turned not when they went; they went every one straight for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8" text:style-name="Internet_20_link" text:visited-style-name="Visited_20_Internet_20_Link">Ezekiel 1:8</text:a> ← Ezekiel 1:9 → <text:a xlink:type="simple" xlink:href="https://groveserver.com/bible/doku.php?id=ezekiel_1:10" text:style-name="Internet_20_link" text:visited-style-name="Visited_20_Internet_20_Link">Ezekiel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7</meta:creation-date>
    <dc:creator>Generated</dc:creator>
    <dc:date>2025-11-10T11::33:47</dc:date>
    <dc:language>en-US</dc:language>
    <meta:editing-cycles>1</meta:editing-cycles>
    <meta:editing-duration>PT0S</meta:editing-duration>
    <dc:title>ezekiel_1:9</dc:title>
  </office:meta>
</office:document-meta>
</file>