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0:1"/><text:bookmark-start text:name="__RefHeading___ezekiel_101_1"/><text:bookmark-start text:name="ezekiel_101"/>Ezekiel 10:1<text:bookmark-end text:name="__RefHeading___ezekiel_101_1"/><text:bookmark-end text:name="ezekiel_1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I looked, and behold, on the expanse that was over the heads of the cherubim there appeared above them something like a sapphire, in appearance like a thron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looked, and I saw the likeness of a throne of sapphire above the expanse that was over the heads of the cherub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my vision I saw what appeared to be a throne of blue lapis lazuli above the crystal surface over the heads of the cherub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χερουβι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I looked, and, behold, in the firmament that was above the head of the cherubims there appeared over them as it were a sapphire stone, as the appearance of the likeness of a thro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9:11" text:style-name="Internet_20_link" text:visited-style-name="Visited_20_Internet_20_Link">Ezekiel 9:11</text:a> ← Ezekiel 10:1 → <text:a xlink:type="simple" xlink:href="https://groveserver.com/bible/doku.php?id=ezekiel_10:2" text:style-name="Internet_20_link" text:visited-style-name="Visited_20_Internet_20_Link">Ezekiel 10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0" text:style-name="Internet_20_link" text:visited-style-name="Visited_20_Internet_20_Link">Ezekiel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4:23</meta:creation-date>
    <dc:creator>Generated</dc:creator>
    <dc:date>2025-11-09T08::34:23</dc:date>
    <dc:language>en-US</dc:language>
    <meta:editing-cycles>1</meta:editing-cycles>
    <meta:editing-duration>PT0S</meta:editing-duration>
    <dc:title>ezekiel_10:1</dc:title>
  </office:meta>
</office:document-meta>
</file>