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0:10"/><text:bookmark-start text:name="__RefHeading___ezekiel_1010_1"/><text:bookmark-start text:name="ezekiel_1010"/>Ezekiel 10:10<text:bookmark-end text:name="__RefHeading___ezekiel_1010_1"/><text:bookmark-end text:name="ezekiel_1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s for their appearance, the four had the same likeness, as if a wheel were within a whe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for their appearance, the four of them looked alike; each was like a wheel intersecting a whe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four wheels looked alike and were made the same; each wheel had a second wheel turning crosswise within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s for their appearances, they four had one likeness, as if a wheel had been in the midst of a whe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0:9" text:style-name="Internet_20_link" text:visited-style-name="Visited_20_Internet_20_Link">Ezekiel 10:9</text:a> ← Ezekiel 10:10 → <text:a xlink:type="simple" xlink:href="https://groveserver.com/bible/doku.php?id=ezekiel_10:11" text:style-name="Internet_20_link" text:visited-style-name="Visited_20_Internet_20_Link">Ezekiel 10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0" text:style-name="Internet_20_link" text:visited-style-name="Visited_20_Internet_20_Link">Ezekiel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3:54</meta:creation-date>
    <dc:creator>Generated</dc:creator>
    <dc:date>2025-11-09T06::53:54</dc:date>
    <dc:language>en-US</dc:language>
    <meta:editing-cycles>1</meta:editing-cycles>
    <meta:editing-duration>PT0S</meta:editing-duration>
    <dc:title>ezekiel_10:10</dc:title>
  </office:meta>
</office:document-meta>
</file>