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10:12"/><text:bookmark-start text:name="__RefHeading___ezekiel_1012_1"/><text:bookmark-start text:name="ezekiel_1012"/>Ezekiel 10:12<text:bookmark-end text:name="__RefHeading___ezekiel_1012_1"/><text:bookmark-end text:name="ezekiel_10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ir whole body, their rims, and their spokes, their wings, and the wheels were full of eyes all around- the wheels that the four of them ha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ir entire bodies, including their backs, their hands and their wings, were completely full of eyes, as were their four wheel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oth the cherubim and the wheels were covered with eyes. The cherubim had eyes all over their bodies, including their hands, their backs, and their wing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ir whole body, and their backs, and their hands, and their wings, and the wheels, were full of eyes round about, even the wheels that they four ha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10:11" text:style-name="Internet_20_link" text:visited-style-name="Visited_20_Internet_20_Link">Ezekiel 10:11</text:a> ← Ezekiel 10:12 → <text:a xlink:type="simple" xlink:href="https://groveserver.com/bible/doku.php?id=ezekiel_10:13" text:style-name="Internet_20_link" text:visited-style-name="Visited_20_Internet_20_Link">Ezekiel 10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10" text:style-name="Internet_20_link" text:visited-style-name="Visited_20_Internet_20_Link">Ezekiel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48:32</meta:creation-date>
    <dc:creator>Generated</dc:creator>
    <dc:date>2025-11-09T08::48:32</dc:date>
    <dc:language>en-US</dc:language>
    <meta:editing-cycles>1</meta:editing-cycles>
    <meta:editing-duration>PT0S</meta:editing-duration>
    <dc:title>ezekiel_10:12</dc:title>
  </office:meta>
</office:document-meta>
</file>