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0:13"/><text:bookmark-start text:name="__RefHeading___ezekiel_1013_1"/><text:bookmark-start text:name="ezekiel_1013"/>Ezekiel 10:13<text:bookmark-end text:name="__RefHeading___ezekiel_1013_1"/><text:bookmark-end text:name="ezekiel_10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הֶ֛ם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 for the wheels, they were called in my hearing “the whirling wheels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heard the wheels being called “the whirling wheels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heard someone refer to the wheels as “the whirling wheels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ἐπεκλήθη Γελγελ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 for the wheels, it was cried unto them in my hearing, O whe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0:12" text:style-name="Internet_20_link" text:visited-style-name="Visited_20_Internet_20_Link">Ezekiel 10:12</text:a> ← Ezekiel 10:13 → <text:a xlink:type="simple" xlink:href="https://groveserver.com/bible/doku.php?id=ezekiel_10:14" text:style-name="Internet_20_link" text:visited-style-name="Visited_20_Internet_20_Link">Ezekiel 10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0" text:style-name="Internet_20_link" text:visited-style-name="Visited_20_Internet_20_Link">Ezekiel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35:21</meta:creation-date>
    <dc:creator>Generated</dc:creator>
    <dc:date>2025-11-09T22::35:21</dc:date>
    <dc:language>en-US</dc:language>
    <meta:editing-cycles>1</meta:editing-cycles>
    <meta:editing-duration>PT0S</meta:editing-duration>
    <dc:title>ezekiel_10:13</dc:title>
  </office:meta>
</office:document-meta>
</file>