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4"/><text:bookmark-start text:name="__RefHeading___ezekiel_1014_1"/><text:bookmark-start text:name="ezekiel_1014"/>Ezekiel 10:14<text:bookmark-end text:name="__RefHeading___ezekiel_1014_1"/><text:bookmark-end text:name="ezekiel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one had four faces: the first face was the face of the cherub, and the second face was a human face, and the third the face of a lion, and the fourth the face of an eag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f the cherubim had four faces: One face was that of a cherub, the second the face of a man, the third the face of a lion, and the fourth the face of an eag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 four cherubim had four faces: the first was the face of an ox, the second was a human face, the third was the face of a lion, and the fourth was the face of an eag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one had four faces: the first face was the face of a cherub, and the second face was the face of a man, and the third the face of a lion, and the fourth the face of an eag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3" text:style-name="Internet_20_link" text:visited-style-name="Visited_20_Internet_20_Link">Ezekiel 10:13</text:a> ← Ezekiel 10:14 → <text:a xlink:type="simple" xlink:href="https://groveserver.com/bible/doku.php?id=ezekiel_10:15" text:style-name="Internet_20_link" text:visited-style-name="Visited_20_Internet_20_Link">Ezekiel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4:38</meta:creation-date>
    <dc:creator>Generated</dc:creator>
    <dc:date>2025-11-10T19::54:38</dc:date>
    <dc:language>en-US</dc:language>
    <meta:editing-cycles>1</meta:editing-cycles>
    <meta:editing-duration>PT0S</meta:editing-duration>
    <dc:title>ezekiel_10:14</dc:title>
  </office:meta>
</office:document-meta>
</file>