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5"/><text:bookmark-start text:name="__RefHeading___ezekiel_1015_1"/><text:bookmark-start text:name="ezekiel_1015"/>Ezekiel 10:15<text:bookmark-end text:name="__RefHeading___ezekiel_1015_1"/><text:bookmark-end text:name="ezekiel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erubim mounted up. These were the living creatures that I saw by the Chebar can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cherubim rose upward. These were the living creatures I had seen by the Kebar R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cherubim rose upward. These were the same living beings I had seen beside the Kebar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ν   ζῷον       Χοβ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erubims were lifted up. This is the living creature that I saw by the river of Cheb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14" text:style-name="Internet_20_link" text:visited-style-name="Visited_20_Internet_20_Link">Ezekiel 10:14</text:a> ← Ezekiel 10:15 → <text:a xlink:type="simple" xlink:href="https://groveserver.com/bible/doku.php?id=ezekiel_10:16" text:style-name="Internet_20_link" text:visited-style-name="Visited_20_Internet_20_Link">Ezekiel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8:32</meta:creation-date>
    <dc:creator>Generated</dc:creator>
    <dc:date>2025-11-10T02::48:32</dc:date>
    <dc:language>en-US</dc:language>
    <meta:editing-cycles>1</meta:editing-cycles>
    <meta:editing-duration>PT0S</meta:editing-duration>
    <dc:title>ezekiel_10:15</dc:title>
  </office:meta>
</office:document-meta>
</file>