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0:17"/><text:bookmark-start text:name="__RefHeading___ezekiel_1017_1"/><text:bookmark-start text:name="ezekiel_1017"/>Ezekiel 10:17<text:bookmark-end text:name="__RefHeading___ezekiel_1017_1"/><text:bookmark-end text:name="ezekiel_1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ּ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y stood still, these stood still, and when they mounted up, these mounted up with them, for the spirit of the living creatures was i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cherubim stood still, they also stood still; and when the cherubim rose, they rose with them, because the spirit of the living creatures was in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cherubim stopped, the wheels stopped. When they flew upward, the wheels rose up, for the spirit of the living beings was in the whee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ey stood, these stood; and when they were lifted up, these lifted up themselves also: for the spirit of the living creature was i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0:16" text:style-name="Internet_20_link" text:visited-style-name="Visited_20_Internet_20_Link">Ezekiel 10:16</text:a> ← Ezekiel 10:17 → <text:a xlink:type="simple" xlink:href="https://groveserver.com/bible/doku.php?id=ezekiel_10:18" text:style-name="Internet_20_link" text:visited-style-name="Visited_20_Internet_20_Link">Ezekiel 1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0" text:style-name="Internet_20_link" text:visited-style-name="Visited_20_Internet_20_Link">Ezeki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2:50</meta:creation-date>
    <dc:creator>Generated</dc:creator>
    <dc:date>2025-11-11T20::22:50</dc:date>
    <dc:language>en-US</dc:language>
    <meta:editing-cycles>1</meta:editing-cycles>
    <meta:editing-duration>PT0S</meta:editing-duration>
    <dc:title>ezekiel_10:17</dc:title>
  </office:meta>
</office:document-meta>
</file>