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18"/><text:bookmark-start text:name="__RefHeading___ezekiel_1018_1"/><text:bookmark-start text:name="ezekiel_1018"/>Ezekiel 10:18<text:bookmark-end text:name="__RefHeading___ezekiel_1018_1"/><text:bookmark-end text:name="ezekiel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glory of the LORD went out from the threshold of the house, and stood over the cherub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glory of the LORD departed from over the threshold of the temple and stopped above the cherub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glory of the LORD moved out from the door of the Temple and hovered above the cherub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χερουβ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glory of the LORD departed from off the threshold of the house, and stood over the cherubi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17" text:style-name="Internet_20_link" text:visited-style-name="Visited_20_Internet_20_Link">Ezekiel 10:17</text:a> ← Ezekiel 10:18 → <text:a xlink:type="simple" xlink:href="https://groveserver.com/bible/doku.php?id=ezekiel_10:19" text:style-name="Internet_20_link" text:visited-style-name="Visited_20_Internet_20_Link">Ezekiel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8:02</meta:creation-date>
    <dc:creator>Generated</dc:creator>
    <dc:date>2025-11-09T22::38:02</dc:date>
    <dc:language>en-US</dc:language>
    <meta:editing-cycles>1</meta:editing-cycles>
    <meta:editing-duration>PT0S</meta:editing-duration>
    <dc:title>ezekiel_10:18</dc:title>
  </office:meta>
</office:document-meta>
</file>