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20"/><text:bookmark-start text:name="__RefHeading___ezekiel_1020_1"/><text:bookmark-start text:name="ezekiel_1020"/>Ezekiel 10:20<text:bookmark-end text:name="__RefHeading___ezekiel_1020_1"/><text:bookmark-end text:name="ezekiel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were the living creatures that I saw underneath the God of Israel by the Chebar canal; and I knew that they were cherub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living creatures I had seen beneath the God of Israel by the Kebar River, and I realized that they were cherub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same living beings I had seen beneath the God of Israel when I was by the Kebar River. I knew they were cherub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ῷόν           Χοβαρ  ἔγνων  χερουβ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living creature that I saw under the God of Israel by the river of Chebar; and I knew that they were the cherubi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19" text:style-name="Internet_20_link" text:visited-style-name="Visited_20_Internet_20_Link">Ezekiel 10:19</text:a> ← Ezekiel 10:20 → <text:a xlink:type="simple" xlink:href="https://groveserver.com/bible/doku.php?id=ezekiel_10:21" text:style-name="Internet_20_link" text:visited-style-name="Visited_20_Internet_20_Link">Ezekiel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11</meta:creation-date>
    <dc:creator>Generated</dc:creator>
    <dc:date>2025-11-11T19::24:11</dc:date>
    <dc:language>en-US</dc:language>
    <meta:editing-cycles>1</meta:editing-cycles>
    <meta:editing-duration>PT0S</meta:editing-duration>
    <dc:title>ezekiel_10:20</dc:title>
  </office:meta>
</office:document-meta>
</file>