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0:21"/><text:bookmark-start text:name="__RefHeading___ezekiel_1021_1"/><text:bookmark-start text:name="ezekiel_1021"/>Ezekiel 10:21<text:bookmark-end text:name="__RefHeading___ezekiel_1021_1"/><text:bookmark-end text:name="ezekiel_1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ach had four faces, and each four wings, and underneath their wings the likeness of human ha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ach had four faces and four wings, and under their wings was what looked like the hands of a 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each had four faces and four wings and what looked like human hands under their w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ὑποκάτωθ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ry one had four faces apiece, and every one four wings; and the likeness of the hands of a man was under their w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0:20" text:style-name="Internet_20_link" text:visited-style-name="Visited_20_Internet_20_Link">Ezekiel 10:20</text:a> ← Ezekiel 10:21 → <text:a xlink:type="simple" xlink:href="https://groveserver.com/bible/doku.php?id=ezekiel_10:22" text:style-name="Internet_20_link" text:visited-style-name="Visited_20_Internet_20_Link">Ezekiel 10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0" text:style-name="Internet_20_link" text:visited-style-name="Visited_20_Internet_20_Link">Ezeki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4:47</meta:creation-date>
    <dc:creator>Generated</dc:creator>
    <dc:date>2025-11-09T20::44:47</dc:date>
    <dc:language>en-US</dc:language>
    <meta:editing-cycles>1</meta:editing-cycles>
    <meta:editing-duration>PT0S</meta:editing-duration>
    <dc:title>ezekiel_10:21</dc:title>
  </office:meta>
</office:document-meta>
</file>