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22"/><text:bookmark-start text:name="__RefHeading___ezekiel_1022_1"/><text:bookmark-start text:name="ezekiel_1022"/>Ezekiel 10:22<text:bookmark-end text:name="__RefHeading___ezekiel_1022_1"/><text:bookmark-end text:name="ezekiel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for the likeness of their faces, they were the same faces whose appearance I had seen by the Chebar canal. Each one of them went straight for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faces had the same appearance as those I had seen by the Kebar River. Each one went straight a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ir faces were just like the faces of the beings I had seen at the Kebar, and they traveled straight ahead, just as the others h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Χοβαρ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ikeness of their faces was the same faces which I saw by the river of Chebar, their appearances and themselves: they went every one straight for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21" text:style-name="Internet_20_link" text:visited-style-name="Visited_20_Internet_20_Link">Ezekiel 10:21</text:a> ← Ezekiel 10:22 → <text:a xlink:type="simple" xlink:href="https://groveserver.com/bible/doku.php?id=ezekiel_11:1" text:style-name="Internet_20_link" text:visited-style-name="Visited_20_Internet_20_Link">Ezekiel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9:41</meta:creation-date>
    <dc:creator>Generated</dc:creator>
    <dc:date>2025-11-11T08::49:41</dc:date>
    <dc:language>en-US</dc:language>
    <meta:editing-cycles>1</meta:editing-cycles>
    <meta:editing-duration>PT0S</meta:editing-duration>
    <dc:title>ezekiel_10:22</dc:title>
  </office:meta>
</office:document-meta>
</file>