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3"/><text:bookmark-start text:name="__RefHeading___ezekiel_103_1"/><text:bookmark-start text:name="ezekiel_103"/>Ezekiel 10:3<text:bookmark-end text:name="__RefHeading___ezekiel_103_1"/><text:bookmark-end text:name="ezekiel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cherubim were standing on the south side of the house, when the man went in, and a cloud filled the inner cou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cherubim were standing on the south side of the temple when the man went in, and a cloud filled the inner cou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erubim were standing at the south end of the Temple when the man went in, and the cloud of glory filled the inner court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ρουβιν              ἔπλη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cherubims stood on the right side of the house, when the man went in; and the cloud filled the inner co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2" text:style-name="Internet_20_link" text:visited-style-name="Visited_20_Internet_20_Link">Ezekiel 10:2</text:a> ← Ezekiel 10:3 → <text:a xlink:type="simple" xlink:href="https://groveserver.com/bible/doku.php?id=ezekiel_10:4" text:style-name="Internet_20_link" text:visited-style-name="Visited_20_Internet_20_Link">Ezekiel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5:19</meta:creation-date>
    <dc:creator>Generated</dc:creator>
    <dc:date>2025-11-10T08::35:19</dc:date>
    <dc:language>en-US</dc:language>
    <meta:editing-cycles>1</meta:editing-cycles>
    <meta:editing-duration>PT0S</meta:editing-duration>
    <dc:title>ezekiel_10:3</dc:title>
  </office:meta>
</office:document-meta>
</file>