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5"/><text:bookmark-start text:name="__RefHeading___ezekiel_105_1"/><text:bookmark-start text:name="ezekiel_105"/>Ezekiel 10:5<text:bookmark-end text:name="__RefHeading___ezekiel_105_1"/><text:bookmark-end text:name="ezekiel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und of the wings of the cherubim was heard as far as the outer court, like the voice of God Almighty when he spea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und of the wings of the cherubim could be heard as far away as the outer court, like the voice of God Almighty when he spea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ving wings of the cherubim sounded like the voice of God Almighty and could be heard even in the outer court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ερουβιν          Σαδδ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und of the cherubims' wings was heard even to the outer court, as the voice of the Almighty God when he speak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4" text:style-name="Internet_20_link" text:visited-style-name="Visited_20_Internet_20_Link">Ezekiel 10:4</text:a> ← Ezekiel 10:5 → <text:a xlink:type="simple" xlink:href="https://groveserver.com/bible/doku.php?id=ezekiel_10:6" text:style-name="Internet_20_link" text:visited-style-name="Visited_20_Internet_20_Link">Ezekiel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14</meta:creation-date>
    <dc:creator>Generated</dc:creator>
    <dc:date>2025-11-10T08::52:14</dc:date>
    <dc:language>en-US</dc:language>
    <meta:editing-cycles>1</meta:editing-cycles>
    <meta:editing-duration>PT0S</meta:editing-duration>
    <dc:title>ezekiel_10:5</dc:title>
  </office:meta>
</office:document-meta>
</file>