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0:8"/><text:bookmark-start text:name="__RefHeading___ezekiel_108_1"/><text:bookmark-start text:name="ezekiel_108"/>Ezekiel 10:8<text:bookmark-end text:name="__RefHeading___ezekiel_108_1"/><text:bookmark-end text:name="ezekiel_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herubim appeared to have the form of a human hand under their w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Under the wings of the cherubim could be seen what looked like the hands of a man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All the cherubim had what looked like human hands under their wings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ν    ὑποκάτωθ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appeared in the cherubims the form of a man's hand under their w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0:7" text:style-name="Internet_20_link" text:visited-style-name="Visited_20_Internet_20_Link">Ezekiel 10:7</text:a> ← Ezekiel 10:8 → <text:a xlink:type="simple" xlink:href="https://groveserver.com/bible/doku.php?id=ezekiel_10:9" text:style-name="Internet_20_link" text:visited-style-name="Visited_20_Internet_20_Link">Ezekiel 10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0" text:style-name="Internet_20_link" text:visited-style-name="Visited_20_Internet_20_Link">Ezek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08</meta:creation-date>
    <dc:creator>Generated</dc:creator>
    <dc:date>2025-11-08T20::11:08</dc:date>
    <dc:language>en-US</dc:language>
    <meta:editing-cycles>1</meta:editing-cycles>
    <meta:editing-duration>PT0S</meta:editing-duration>
    <dc:title>ezekiel_10:8</dc:title>
  </office:meta>
</office:document-meta>
</file>