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9"/><text:bookmark-start text:name="__RefHeading___ezekiel_109_1"/><text:bookmark-start text:name="ezekiel_109"/>Ezekiel 10:9<text:bookmark-end text:name="__RefHeading___ezekiel_109_1"/><text:bookmark-end text:name="ezekiel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looked, and behold, there were four wheels beside the cherubim, one beside each cherub, and the appearance of the wheels was like sparkling bery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ed, and I saw beside the cherubim four wheels, one beside each of the cherubim; the wheels sparkled like chrysol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oked, and each of the four cherubim had a wheel beside him, and the wheels sparkled like bery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χερουβιν    χερουβ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I looked, behold the four wheels by the cherubims, one wheel by one cherub, and another wheel by another cherub: and the appearance of the wheels was as the colour of a beryl st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8" text:style-name="Internet_20_link" text:visited-style-name="Visited_20_Internet_20_Link">Ezekiel 10:8</text:a> ← Ezekiel 10:9 → <text:a xlink:type="simple" xlink:href="https://groveserver.com/bible/doku.php?id=ezekiel_10:10" text:style-name="Internet_20_link" text:visited-style-name="Visited_20_Internet_20_Link">Ezekiel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14</meta:creation-date>
    <dc:creator>Generated</dc:creator>
    <dc:date>2025-11-11T08::58:14</dc:date>
    <dc:language>en-US</dc:language>
    <meta:editing-cycles>1</meta:editing-cycles>
    <meta:editing-duration>PT0S</meta:editing-duration>
    <dc:title>ezekiel_10:9</dc:title>
  </office:meta>
</office:document-meta>
</file>