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10"/><text:bookmark-start text:name="__RefHeading___ezekiel_1110_1"/><text:bookmark-start text:name="ezekiel_1110"/>Ezekiel 11:10<text:bookmark-end text:name="__RefHeading___ezekiel_1110_1"/><text:bookmark-end text:name="ezekiel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fall by the sword. I will judge you at the border of Israel, and you shall know that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fall by the sword, and I will execute judgment on you at the borders of Israel. Then you will know that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be slaughtered all the way to the borders of Israel. I will execute judgment on you, and you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fall by the sword; I will judge you in the border of Israel; and ye shall know that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9" text:style-name="Internet_20_link" text:visited-style-name="Visited_20_Internet_20_Link">Ezekiel 11:9</text:a> ← Ezekiel 11:10 → <text:a xlink:type="simple" xlink:href="https://groveserver.com/bible/doku.php?id=ezekiel_11:11" text:style-name="Internet_20_link" text:visited-style-name="Visited_20_Internet_20_Link">Ezekiel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1:28</meta:creation-date>
    <dc:creator>Generated</dc:creator>
    <dc:date>2025-11-11T06::31:28</dc:date>
    <dc:language>en-US</dc:language>
    <meta:editing-cycles>1</meta:editing-cycles>
    <meta:editing-duration>PT0S</meta:editing-duration>
    <dc:title>ezekiel_11:10</dc:title>
  </office:meta>
</office:document-meta>
</file>