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11"/><text:bookmark-start text:name="__RefHeading___ezekiel_1111_1"/><text:bookmark-start text:name="ezekiel_1111"/>Ezekiel 11:11<text:bookmark-end text:name="__RefHeading___ezekiel_1111_1"/><text:bookmark-end text:name="ezekiel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ם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city shall not be your cauldron, nor shall you be the meat in the midst of it. I will judge you at the border of Isra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city will not be a pot for you, nor will you be the meat in it; I will execute judgment on you at the border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this city will not be an iron pot for you, and you will not be like meat safe inside it. I will judge you even to the borders of Isra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έβητα     γένησθε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city shall not be your caldron, neither shall ye be the flesh in the midst thereof; but I will judge you in the border of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10" text:style-name="Internet_20_link" text:visited-style-name="Visited_20_Internet_20_Link">Ezekiel 11:10</text:a> ← Ezekiel 11:11 → <text:a xlink:type="simple" xlink:href="https://groveserver.com/bible/doku.php?id=ezekiel_11:12" text:style-name="Internet_20_link" text:visited-style-name="Visited_20_Internet_20_Link">Ezekiel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38</meta:creation-date>
    <dc:creator>Generated</dc:creator>
    <dc:date>2025-11-11T01::23:38</dc:date>
    <dc:language>en-US</dc:language>
    <meta:editing-cycles>1</meta:editing-cycles>
    <meta:editing-duration>PT0S</meta:editing-duration>
    <dc:title>ezekiel_11:11</dc:title>
  </office:meta>
</office:document-meta>
</file>