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2"/><text:bookmark-start text:name="__RefHeading___ezekiel_1112_1"/><text:bookmark-start text:name="ezekiel_1112"/>Ezekiel 11:12<text:bookmark-end text:name="__RefHeading___ezekiel_1112_1"/><text:bookmark-end text:name="ezekiel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know that I am the LORD. For you have not walked in my statutes, nor obeyed my rules, but have acted according to the rules of the nations that are around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will know that I am the LORD, for you have not followed my decrees or kept my laws but have conformed to the standards of the nations around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ill know that I am the LORD. For you have refused to obey my decrees and regulations; instead, you have copied the standards of the nations around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now that I am the LORD: for ye have not walked in my statutes, neither executed my judgments, but have done after the manners of the heathen that are round abou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1" text:style-name="Internet_20_link" text:visited-style-name="Visited_20_Internet_20_Link">Ezekiel 11:11</text:a> ← Ezekiel 11:12 → <text:a xlink:type="simple" xlink:href="https://groveserver.com/bible/doku.php?id=ezekiel_11:13" text:style-name="Internet_20_link" text:visited-style-name="Visited_20_Internet_20_Link">Ezekiel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4:03</meta:creation-date>
    <dc:creator>Generated</dc:creator>
    <dc:date>2025-11-09T02::14:03</dc:date>
    <dc:language>en-US</dc:language>
    <meta:editing-cycles>1</meta:editing-cycles>
    <meta:editing-duration>PT0S</meta:editing-duration>
    <dc:title>ezekiel_11:12</dc:title>
  </office:meta>
</office:document-meta>
</file>