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1:13"/><text:bookmark-start text:name="__RefHeading___ezekiel_1113_1"/><text:bookmark-start text:name="ezekiel_1113"/>Ezekiel 11:13<text:bookmark-end text:name="__RefHeading___ezekiel_1113_1"/><text:bookmark-end text:name="ezekiel_1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t came to pass, while I was prophesying, that Pelatiah the son of Benaiah died. Then I fell down on my face and cried out with a loud voice and said, “Ah, Lord GOD! Will you make a full end of the remnant of Israel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as I was prophesying, Pelatiah son of Benaiah died. Then I fell facedown and cried out in a loud voice, “Ah, Sovereign LORD! Will you completely destroy the remnant of Israel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ile I was still prophesying, Pelatiah son of Benaiah suddenly died. Then I fell face down on the ground and cried out, “O Sovereign LORD, are you going to kill everyone in Israel?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 Φαλτιας   Βαναιου            εἶπα οἴμμοι οἴμμοι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, when I prophesied, that Pelatiah the son of Benaiah died. Then fell I down upon my face, and cried with a loud voice, and said, Ah Lord GOD! wilt thou make a full end of the remnant of Israel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1:12" text:style-name="Internet_20_link" text:visited-style-name="Visited_20_Internet_20_Link">Ezekiel 11:12</text:a> ← Ezekiel 11:13 → <text:a xlink:type="simple" xlink:href="https://groveserver.com/bible/doku.php?id=ezekiel_11:14" text:style-name="Internet_20_link" text:visited-style-name="Visited_20_Internet_20_Link">Ezekiel 11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1" text:style-name="Internet_20_link" text:visited-style-name="Visited_20_Internet_20_Link">Ezekiel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03:05</meta:creation-date>
    <dc:creator>Generated</dc:creator>
    <dc:date>2025-11-11T03::03:05</dc:date>
    <dc:language>en-US</dc:language>
    <meta:editing-cycles>1</meta:editing-cycles>
    <meta:editing-duration>PT0S</meta:editing-duration>
    <dc:title>ezekiel_11:13</dc:title>
  </office:meta>
</office:document-meta>
</file>