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11:13:esv"/>And it came to pass, while I was prophesying, that Pelatiah the son of Benaiah died. Then I fell down on my face and cried out with a loud voice and said, “Ah, Lord GOD! Will you make a full end of the remnant of Israel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45:09</meta:creation-date>
    <dc:creator>Generated</dc:creator>
    <dc:date>2025-11-12T04::45:09</dc:date>
    <dc:language>en-US</dc:language>
    <meta:editing-cycles>1</meta:editing-cycles>
    <meta:editing-duration>PT0S</meta:editing-duration>
    <dc:title>ezekiel_11:13:esv</dc:title>
  </office:meta>
</office:document-meta>
</file>