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1:14"/><text:bookmark-start text:name="__RefHeading___ezekiel_1114_1"/><text:bookmark-start text:name="ezekiel_1114"/>Ezekiel 11:14<text:bookmark-end text:name="__RefHeading___ezekiel_1114_1"/><text:bookmark-end text:name="ezekiel_1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word of the LORD came to me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ord of the LORD came to me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is message came to me from the LORD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gain the word of the LORD came unto me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1:13" text:style-name="Internet_20_link" text:visited-style-name="Visited_20_Internet_20_Link">Ezekiel 11:13</text:a> ← Ezekiel 11:14 → <text:a xlink:type="simple" xlink:href="https://groveserver.com/bible/doku.php?id=ezekiel_11:15" text:style-name="Internet_20_link" text:visited-style-name="Visited_20_Internet_20_Link">Ezekiel 11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1" text:style-name="Internet_20_link" text:visited-style-name="Visited_20_Internet_20_Link">Ezekiel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3:53</meta:creation-date>
    <dc:creator>Generated</dc:creator>
    <dc:date>2025-11-09T11::33:53</dc:date>
    <dc:language>en-US</dc:language>
    <meta:editing-cycles>1</meta:editing-cycles>
    <meta:editing-duration>PT0S</meta:editing-duration>
    <dc:title>ezekiel_11:14</dc:title>
  </office:meta>
</office:document-meta>
</file>