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16"/><text:bookmark-start text:name="__RefHeading___ezekiel_1116_1"/><text:bookmark-start text:name="ezekiel_1116"/>Ezekiel 11:16<text:bookmark-end text:name="__RefHeading___ezekiel_1116_1"/><text:bookmark-end text:name="ezekiel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ם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say, 'Thus says the Lord GOD: Though I removed them far off among the nations, and though I scattered them among the countries, yet I have been a sanctuary to them for a while in the countries where they have gon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say: 'This is what the Sovereign LORD says: Although I sent them far away among the nations and scattered them among the countries, yet for a little while I have been a sanctuary for them in the countries where they have gon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ell the exiles, 'This is what the Sovereign LORD says: Although I have scattered you in the countries of the world, I will be a sanctuary to you during your time in exi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όν     ἀπώσομαι                ἁγίασμ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ay, Thus saith the Lord GOD; Although I have cast them far off among the heathen, and although I have scattered them among the countries, yet will I be to them as a little sanctuary in the countries where they shall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15" text:style-name="Internet_20_link" text:visited-style-name="Visited_20_Internet_20_Link">Ezekiel 11:15</text:a> ← Ezekiel 11:16 → <text:a xlink:type="simple" xlink:href="https://groveserver.com/bible/doku.php?id=ezekiel_11:17" text:style-name="Internet_20_link" text:visited-style-name="Visited_20_Internet_20_Link">Ezekiel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10</meta:creation-date>
    <dc:creator>Generated</dc:creator>
    <dc:date>2025-11-11T20::18:10</dc:date>
    <dc:language>en-US</dc:language>
    <meta:editing-cycles>1</meta:editing-cycles>
    <meta:editing-duration>PT0S</meta:editing-duration>
    <dc:title>ezekiel_11:16</dc:title>
  </office:meta>
</office:document-meta>
</file>