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7"/><text:bookmark-start text:name="__RefHeading___ezekiel_1117_1"/><text:bookmark-start text:name="ezekiel_1117"/>Ezekiel 11:17<text:bookmark-end text:name="__RefHeading___ezekiel_1117_1"/><text:bookmark-end text:name="ezekiel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ָּהֶ֑ם  לָכ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ay, 'Thus says the Lord GOD: I will gather you from the peoples and assemble you out of the countries where you have been scattered, and I will give you the land of Israe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say: 'This is what the Sovereign LORD says: I will gather you from the nations and bring you back from the countries where you have been scattered, and I will give you back the land of Israel agai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the Sovereign LORD, will gather you back from the nations where you have been scattered, and I will give you the land of Israel once agai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όν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y, Thus saith the Lord GOD; I will even gather you from the people, and assemble you out of the countries where ye have been scattered, and I will give you the lan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6" text:style-name="Internet_20_link" text:visited-style-name="Visited_20_Internet_20_Link">Ezekiel 11:16</text:a> ← Ezekiel 11:17 → <text:a xlink:type="simple" xlink:href="https://groveserver.com/bible/doku.php?id=ezekiel_11:18" text:style-name="Internet_20_link" text:visited-style-name="Visited_20_Internet_20_Link">Ezekiel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9:50</meta:creation-date>
    <dc:creator>Generated</dc:creator>
    <dc:date>2025-11-09T17::59:50</dc:date>
    <dc:language>en-US</dc:language>
    <meta:editing-cycles>1</meta:editing-cycles>
    <meta:editing-duration>PT0S</meta:editing-duration>
    <dc:title>ezekiel_11:17</dc:title>
  </office:meta>
</office:document-meta>
</file>