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1:18"/><text:bookmark-start text:name="__RefHeading___ezekiel_1118_1"/><text:bookmark-start text:name="ezekiel_1118"/>Ezekiel 11:18<text:bookmark-end text:name="__RefHeading___ezekiel_1118_1"/><text:bookmark-end text:name="ezekiel_1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y come there, they will remove from it all its detestable things and all its abomi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y will return to it and remove all its vile images and detestable ido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the people return to their homeland, they will remove every trace of their vile images and detestable ido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come thither, and they shall take away all the detestable things thereof and all the abominations thereof from th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1:17" text:style-name="Internet_20_link" text:visited-style-name="Visited_20_Internet_20_Link">Ezekiel 11:17</text:a> ← Ezekiel 11:18 → <text:a xlink:type="simple" xlink:href="https://groveserver.com/bible/doku.php?id=ezekiel_11:19" text:style-name="Internet_20_link" text:visited-style-name="Visited_20_Internet_20_Link">Ezekiel 1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1" text:style-name="Internet_20_link" text:visited-style-name="Visited_20_Internet_20_Link">Ezek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44:09</meta:creation-date>
    <dc:creator>Generated</dc:creator>
    <dc:date>2025-11-10T13::44:09</dc:date>
    <dc:language>en-US</dc:language>
    <meta:editing-cycles>1</meta:editing-cycles>
    <meta:editing-duration>PT0S</meta:editing-duration>
    <dc:title>ezekiel_11:18</dc:title>
  </office:meta>
</office:document-meta>
</file>