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9"/><text:bookmark-start text:name="__RefHeading___ezekiel_1119_1"/><text:bookmark-start text:name="ezekiel_1119"/>Ezekiel 11:19<text:bookmark-end text:name="__RefHeading___ezekiel_1119_1"/><text:bookmark-end text:name="ezekiel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ive them one heart, and a new spirit I will put within them. I will remove the heart of stone from their flesh and give them a heart of fle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them an undivided heart and put a new spirit in them; I will remove from them their heart of stone and give them a heart of fle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them singleness of heart and put a new spirit within them. I will take away their stony, stubborn heart and give them a tender, responsive hear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σπάσ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them one heart, and I will put a new spirit within you; and I will take the stony heart out of their flesh, and will give them an heart of fle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8" text:style-name="Internet_20_link" text:visited-style-name="Visited_20_Internet_20_Link">Ezekiel 11:18</text:a> ← Ezekiel 11:19 → <text:a xlink:type="simple" xlink:href="https://groveserver.com/bible/doku.php?id=ezekiel_11:20" text:style-name="Internet_20_link" text:visited-style-name="Visited_20_Internet_20_Link">Ezekiel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5</meta:creation-date>
    <dc:creator>Generated</dc:creator>
    <dc:date>2025-11-11T15::49:55</dc:date>
    <dc:language>en-US</dc:language>
    <meta:editing-cycles>1</meta:editing-cycles>
    <meta:editing-duration>PT0S</meta:editing-duration>
    <dc:title>ezekiel_11:19</dc:title>
  </office:meta>
</office:document-meta>
</file>