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0"/><text:bookmark-start text:name="__RefHeading___ezekiel_1120_1"/><text:bookmark-start text:name="ezekiel_1120"/>Ezekiel 11:20<text:bookmark-end text:name="__RefHeading___ezekiel_1120_1"/><text:bookmark-end text:name="ezekiel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֣י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walk in my statutes and keep my rules and obey them. And they shall be my people, and I will be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follow my decrees and be careful to keep my laws. They will be my people, and I will be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will obey my decrees and regulations. Then they will truly be my people, and I will be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τάγμασί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walk in my statutes, and keep mine ordinances, and do them: and they shall be my people, and I will be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9" text:style-name="Internet_20_link" text:visited-style-name="Visited_20_Internet_20_Link">Ezekiel 11:19</text:a> ← Ezekiel 11:20 → <text:a xlink:type="simple" xlink:href="https://groveserver.com/bible/doku.php?id=ezekiel_11:21" text:style-name="Internet_20_link" text:visited-style-name="Visited_20_Internet_20_Link">Ezekiel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00</meta:creation-date>
    <dc:creator>Generated</dc:creator>
    <dc:date>2025-11-11T06::52:00</dc:date>
    <dc:language>en-US</dc:language>
    <meta:editing-cycles>1</meta:editing-cycles>
    <meta:editing-duration>PT0S</meta:editing-duration>
    <dc:title>ezekiel_11:20</dc:title>
  </office:meta>
</office:document-meta>
</file>