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21"/><text:bookmark-start text:name="__RefHeading___ezekiel_1121_1"/><text:bookmark-start text:name="ezekiel_1121"/>Ezekiel 11:21<text:bookmark-end text:name="__RefHeading___ezekiel_1121_1"/><text:bookmark-end text:name="ezekiel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those whose heart goes after their detestable things and their abominations, I will bring their deeds upon their own heads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those whose hearts are devoted to their vile images and detestable idols, I will bring down on their own heads what they have done, declares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those who long for vile images and detestable idols, I will repay them fully for their sins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them whose heart walketh after the heart of their detestable things and their abominations, I will recompense their way upon their own head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20" text:style-name="Internet_20_link" text:visited-style-name="Visited_20_Internet_20_Link">Ezekiel 11:20</text:a> ← Ezekiel 11:21 → <text:a xlink:type="simple" xlink:href="https://groveserver.com/bible/doku.php?id=ezekiel_11:22" text:style-name="Internet_20_link" text:visited-style-name="Visited_20_Internet_20_Link">Ezekiel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8:52</meta:creation-date>
    <dc:creator>Generated</dc:creator>
    <dc:date>2025-11-09T12::28:52</dc:date>
    <dc:language>en-US</dc:language>
    <meta:editing-cycles>1</meta:editing-cycles>
    <meta:editing-duration>PT0S</meta:editing-duration>
    <dc:title>ezekiel_11:21</dc:title>
  </office:meta>
</office:document-meta>
</file>