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22"/><text:bookmark-start text:name="__RefHeading___ezekiel_1122_1"/><text:bookmark-start text:name="ezekiel_1122"/>Ezekiel 11:22<text:bookmark-end text:name="__RefHeading___ezekiel_1122_1"/><text:bookmark-end text:name="ezekiel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cherubim lifted up their wings, with the wheels beside them, and the glory of the God of Israel was o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cherubim, with the wheels beside them, spread their wings, and the glory of the God of Israel was abo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cherubim lifted their wings and rose into the air with their wheels beside them, and the glory of the God of Israel hovered abo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id the cherubims lift up their wings, and the wheels beside them; and the glory of the God of Israel was over them ab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21" text:style-name="Internet_20_link" text:visited-style-name="Visited_20_Internet_20_Link">Ezekiel 11:21</text:a> ← Ezekiel 11:22 → <text:a xlink:type="simple" xlink:href="https://groveserver.com/bible/doku.php?id=ezekiel_11:23" text:style-name="Internet_20_link" text:visited-style-name="Visited_20_Internet_20_Link">Ezekiel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20</meta:creation-date>
    <dc:creator>Generated</dc:creator>
    <dc:date>2025-11-09T17::58:20</dc:date>
    <dc:language>en-US</dc:language>
    <meta:editing-cycles>1</meta:editing-cycles>
    <meta:editing-duration>PT0S</meta:editing-duration>
    <dc:title>ezekiel_11:22</dc:title>
  </office:meta>
</office:document-meta>
</file>