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23"/><text:bookmark-start text:name="__RefHeading___ezekiel_1123_1"/><text:bookmark-start text:name="ezekiel_1123"/>Ezekiel 11:23<text:bookmark-end text:name="__RefHeading___ezekiel_1123_1"/><text:bookmark-end text:name="ezekiel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glory of the LORD went up from the midst of the city and stood on the mountain that is on the east side of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lory of the LORD went up from within the city and stopped above the mountain east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glory of the LORD went up from the city and stopped above the mountain to the e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lory of the LORD went up from the midst of the city, and stood upon the mountain which is on the east side of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22" text:style-name="Internet_20_link" text:visited-style-name="Visited_20_Internet_20_Link">Ezekiel 11:22</text:a> ← Ezekiel 11:23 → <text:a xlink:type="simple" xlink:href="https://groveserver.com/bible/doku.php?id=ezekiel_11:24" text:style-name="Internet_20_link" text:visited-style-name="Visited_20_Internet_20_Link">Ezekiel 1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7:10</meta:creation-date>
    <dc:creator>Generated</dc:creator>
    <dc:date>2025-11-11T00::47:10</dc:date>
    <dc:language>en-US</dc:language>
    <meta:editing-cycles>1</meta:editing-cycles>
    <meta:editing-duration>PT0S</meta:editing-duration>
    <dc:title>ezekiel_11:23</dc:title>
  </office:meta>
</office:document-meta>
</file>