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1:24"/><text:bookmark-start text:name="__RefHeading___ezekiel_1124_1"/><text:bookmark-start text:name="ezekiel_1124"/>Ezekiel 11:24<text:bookmark-end text:name="__RefHeading___ezekiel_1124_1"/><text:bookmark-end text:name="ezekiel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pirit lifted me up and brought me in the vision by the Spirit of God into Chaldea, to the exiles. Then the vision that I had seen went up from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pirit lifted me up and brought me to the exiles in Babylonia in the vision given by the Spirit of God. Then the vision I had seen went up from m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ward the Spirit of God carried me back again to Babylonia, to the people in exile there. And so ended the vision of my visit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wards the spirit took me up, and brought me in a vision by the Spirit of God into Chaldea, to them of the captivity. So the vision that I had seen went up from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1:23" text:style-name="Internet_20_link" text:visited-style-name="Visited_20_Internet_20_Link">Ezekiel 11:23</text:a> ← Ezekiel 11:24 → <text:a xlink:type="simple" xlink:href="https://groveserver.com/bible/doku.php?id=ezekiel_11:25" text:style-name="Internet_20_link" text:visited-style-name="Visited_20_Internet_20_Link">Ezekiel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1" text:style-name="Internet_20_link" text:visited-style-name="Visited_20_Internet_20_Link">Ezeki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00</meta:creation-date>
    <dc:creator>Generated</dc:creator>
    <dc:date>2025-11-11T06::21:00</dc:date>
    <dc:language>en-US</dc:language>
    <meta:editing-cycles>1</meta:editing-cycles>
    <meta:editing-duration>PT0S</meta:editing-duration>
    <dc:title>ezekiel_11:24</dc:title>
  </office:meta>
</office:document-meta>
</file>