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5"/><text:bookmark-start text:name="__RefHeading___ezekiel_1125_1"/><text:bookmark-start text:name="ezekiel_1125"/>Ezekiel 11:25<text:bookmark-end text:name="__RefHeading___ezekiel_1125_1"/><text:bookmark-end text:name="ezekiel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told the exiles all the things that the LORD had show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told the exiles everything the LORD had show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told the exiles everything the LORD had show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pake unto them of the captivity all the things that the LORD had shew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4" text:style-name="Internet_20_link" text:visited-style-name="Visited_20_Internet_20_Link">Ezekiel 11:24</text:a> ← Ezekiel 11:25 → <text:a xlink:type="simple" xlink:href="https://groveserver.com/bible/doku.php?id=ezekiel_12:1" text:style-name="Internet_20_link" text:visited-style-name="Visited_20_Internet_20_Link">Ezekiel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9</meta:creation-date>
    <dc:creator>Generated</dc:creator>
    <dc:date>2025-11-10T14::23:29</dc:date>
    <dc:language>en-US</dc:language>
    <meta:editing-cycles>1</meta:editing-cycles>
    <meta:editing-duration>PT0S</meta:editing-duration>
    <dc:title>ezekiel_11:25</dc:title>
  </office:meta>
</office:document-meta>
</file>