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1:3"/><text:bookmark-start text:name="__RefHeading___ezekiel_113_1"/><text:bookmark-start text:name="ezekiel_113"/>Ezekiel 11:3<text:bookmark-end text:name="__RefHeading___ezekiel_113_1"/><text:bookmark-end text:name="ezekiel_1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 say, 'The time is not near to build houses. This city is the cauldron, and we are the meat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say, 'Will it not soon be time to build houses? This city is a cooking pot, and we are the meat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say to the people, 'Is it not a good time to build houses? This city is like an iron pot. We are safe inside it like meat in a pot. 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λέβη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ich say, It is not near; let us build houses: this city is the caldron, and we be the fles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1:2" text:style-name="Internet_20_link" text:visited-style-name="Visited_20_Internet_20_Link">Ezekiel 11:2</text:a> ← Ezekiel 11:3 → <text:a xlink:type="simple" xlink:href="https://groveserver.com/bible/doku.php?id=ezekiel_11:4" text:style-name="Internet_20_link" text:visited-style-name="Visited_20_Internet_20_Link">Ezekiel 11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1" text:style-name="Internet_20_link" text:visited-style-name="Visited_20_Internet_20_Link">Ezekiel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35:02</meta:creation-date>
    <dc:creator>Generated</dc:creator>
    <dc:date>2025-11-10T18::35:02</dc:date>
    <dc:language>en-US</dc:language>
    <meta:editing-cycles>1</meta:editing-cycles>
    <meta:editing-duration>PT0S</meta:editing-duration>
    <dc:title>ezekiel_11:3</dc:title>
  </office:meta>
</office:document-meta>
</file>