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4"/><text:bookmark-start text:name="__RefHeading___ezekiel_114_1"/><text:bookmark-start text:name="ezekiel_114"/>Ezekiel 11:4<text:bookmark-end text:name="__RefHeading___ezekiel_114_1"/><text:bookmark-end text:name="ezeki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prophesy against them, prophesy, O son of m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prophesy against them; prophesy, son of m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son of man, prophesy against them loudly and clear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prophesy against them, prophesy, O son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3" text:style-name="Internet_20_link" text:visited-style-name="Visited_20_Internet_20_Link">Ezekiel 11:3</text:a> ← Ezekiel 11:4 → <text:a xlink:type="simple" xlink:href="https://groveserver.com/bible/doku.php?id=ezekiel_11:5" text:style-name="Internet_20_link" text:visited-style-name="Visited_20_Internet_20_Link">Ezekiel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52</meta:creation-date>
    <dc:creator>Generated</dc:creator>
    <dc:date>2025-11-10T03::36:52</dc:date>
    <dc:language>en-US</dc:language>
    <meta:editing-cycles>1</meta:editing-cycles>
    <meta:editing-duration>PT0S</meta:editing-duration>
    <dc:title>ezekiel_11:4</dc:title>
  </office:meta>
</office:document-meta>
</file>