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1:5"/><text:bookmark-start text:name="__RefHeading___ezekiel_115_1"/><text:bookmark-start text:name="ezekiel_115"/>Ezekiel 11:5<text:bookmark-end text:name="__RefHeading___ezekiel_115_1"/><text:bookmark-end text:name="ezekiel_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Spirit of the LORD fell upon me, and he said to me, “Say, Thus says the LORD: So you think, O house of Israel. For I know the things that come into your mi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Spirit of the LORD came upon me, and he told me to say: “This is what the LORD says: That is what you are saying, O house of Israel, but I know what is going through your mi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Spirit of the LORD came upon me, and he told me to say, “This is what the LORD says to the people of Israel: I know what you are saying, for I know every thought that comes into your min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εἶπεν       οὕτως εἴπατε     διαβούλια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pirit of the LORD fell upon me, and said unto me, Speak; Thus saith the LORD; Thus have ye said, O house of Israel: for I know the things that come into your mind, every one of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1:4" text:style-name="Internet_20_link" text:visited-style-name="Visited_20_Internet_20_Link">Ezekiel 11:4</text:a> ← Ezekiel 11:5 → <text:a xlink:type="simple" xlink:href="https://groveserver.com/bible/doku.php?id=ezekiel_11:6" text:style-name="Internet_20_link" text:visited-style-name="Visited_20_Internet_20_Link">Ezekiel 1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1" text:style-name="Internet_20_link" text:visited-style-name="Visited_20_Internet_20_Link">Ezekiel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8:00</meta:creation-date>
    <dc:creator>Generated</dc:creator>
    <dc:date>2025-11-10T06::28:00</dc:date>
    <dc:language>en-US</dc:language>
    <meta:editing-cycles>1</meta:editing-cycles>
    <meta:editing-duration>PT0S</meta:editing-duration>
    <dc:title>ezekiel_11:5</dc:title>
  </office:meta>
</office:document-meta>
</file>