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6"/><text:bookmark-start text:name="__RefHeading___ezekiel_116_1"/><text:bookmark-start text:name="ezekiel_116"/>Ezekiel 11:6<text:bookmark-end text:name="__RefHeading___ezekiel_116_1"/><text:bookmark-end text:name="ezekiel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multiplied your slain in this city and have filled its streets with the sl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killed many people in this city and filled its streets with the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murdered many in this city and filled its streets with the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νεπλήσατε    τραυματι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multiplied your slain in this city, and ye have filled the streets thereof with the s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5" text:style-name="Internet_20_link" text:visited-style-name="Visited_20_Internet_20_Link">Ezekiel 11:5</text:a> ← Ezekiel 11:6 → <text:a xlink:type="simple" xlink:href="https://groveserver.com/bible/doku.php?id=ezekiel_11:7" text:style-name="Internet_20_link" text:visited-style-name="Visited_20_Internet_20_Link">Ezekiel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17</meta:creation-date>
    <dc:creator>Generated</dc:creator>
    <dc:date>2025-11-11T01::27:17</dc:date>
    <dc:language>en-US</dc:language>
    <meta:editing-cycles>1</meta:editing-cycles>
    <meta:editing-duration>PT0S</meta:editing-duration>
    <dc:title>ezekiel_11:6</dc:title>
  </office:meta>
</office:document-meta>
</file>