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1:8"/><text:bookmark-start text:name="__RefHeading___ezekiel_118_1"/><text:bookmark-start text:name="ezekiel_118"/>Ezekiel 11:8<text:bookmark-end text:name="__RefHeading___ezekiel_118_1"/><text:bookmark-end text:name="ezekiel_1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have feared the sword, and I will bring the sword upon you, declares the Lord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fear the sword, and the sword is what I will bring against you, declares the Sovereign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bring on you the sword of war you so greatly fear, says the Sovereign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 have feared the sword; and I will bring a sword upon you, saith the Lord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1:7" text:style-name="Internet_20_link" text:visited-style-name="Visited_20_Internet_20_Link">Ezekiel 11:7</text:a> ← Ezekiel 11:8 → <text:a xlink:type="simple" xlink:href="https://groveserver.com/bible/doku.php?id=ezekiel_11:9" text:style-name="Internet_20_link" text:visited-style-name="Visited_20_Internet_20_Link">Ezekiel 11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1" text:style-name="Internet_20_link" text:visited-style-name="Visited_20_Internet_20_Link">Ezekiel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4:52</meta:creation-date>
    <dc:creator>Generated</dc:creator>
    <dc:date>2025-11-06T12::54:52</dc:date>
    <dc:language>en-US</dc:language>
    <meta:editing-cycles>1</meta:editing-cycles>
    <meta:editing-duration>PT0S</meta:editing-duration>
    <dc:title>ezekiel_11:8</dc:title>
  </office:meta>
</office:document-meta>
</file>