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1:9"/><text:bookmark-start text:name="__RefHeading___ezekiel_119_1"/><text:bookmark-start text:name="ezekiel_119"/>Ezekiel 11:9<text:bookmark-end text:name="__RefHeading___ezekiel_119_1"/><text:bookmark-end text:name="ezekiel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ָכ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bring you out of the midst of it, and give you into the hands of foreigners, and execute judgments upo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drive you out of the city and hand you over to foreigners and inflict punishment o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drive you out of Jerusalem and hand you over to foreigners, who will carry out my judgments against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bring you out of the midst thereof, and deliver you into the hands of strangers, and will execute judgments among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1:8" text:style-name="Internet_20_link" text:visited-style-name="Visited_20_Internet_20_Link">Ezekiel 11:8</text:a> ← Ezekiel 11:9 → <text:a xlink:type="simple" xlink:href="https://groveserver.com/bible/doku.php?id=ezekiel_11:10" text:style-name="Internet_20_link" text:visited-style-name="Visited_20_Internet_20_Link">Ezekiel 1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1" text:style-name="Internet_20_link" text:visited-style-name="Visited_20_Internet_20_Link">Ezek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3:29</meta:creation-date>
    <dc:creator>Generated</dc:creator>
    <dc:date>2025-11-10T19::53:29</dc:date>
    <dc:language>en-US</dc:language>
    <meta:editing-cycles>1</meta:editing-cycles>
    <meta:editing-duration>PT0S</meta:editing-duration>
    <dc:title>ezekiel_11:9</dc:title>
  </office:meta>
</office:document-meta>
</file>