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10"/><text:bookmark-start text:name="__RefHeading___ezekiel_1210_1"/><text:bookmark-start text:name="ezekiel_1210"/>Ezekiel 12:10<text:bookmark-end text:name="__RefHeading___ezekiel_1210_1"/><text:bookmark-end text:name="ezekiel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o them, 'Thus says the Lord GOD: This oracle concerns the prince in Jerusalem and all the house of Israel who are in i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them, 'This is what the Sovereign LORD says: This oracle concerns the prince in Jerusalem and the whole house of Israel who are ther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 to them, 'This is what the Sovereign LORD says: These actions contain a message for King Zedekiah in Jerusalem and for all the people of Israel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         ἀφηγούμενος  Ιερουσαλη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thou unto them, Thus saith the Lord GOD; This burden concerneth the prince in Jerusalem, and all the house of Israel that are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9" text:style-name="Internet_20_link" text:visited-style-name="Visited_20_Internet_20_Link">Ezekiel 12:9</text:a> ← Ezekiel 12:10 → <text:a xlink:type="simple" xlink:href="https://groveserver.com/bible/doku.php?id=ezekiel_12:11" text:style-name="Internet_20_link" text:visited-style-name="Visited_20_Internet_20_Link">Ezekiel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5:15</meta:creation-date>
    <dc:creator>Generated</dc:creator>
    <dc:date>2025-11-10T08::35:15</dc:date>
    <dc:language>en-US</dc:language>
    <meta:editing-cycles>1</meta:editing-cycles>
    <meta:editing-duration>PT0S</meta:editing-duration>
    <dc:title>ezekiel_12:10</dc:title>
  </office:meta>
</office:document-meta>
</file>