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11"/><text:bookmark-start text:name="__RefHeading___ezekiel_1211_1"/><text:bookmark-start text:name="ezekiel_1211"/>Ezekiel 12:11<text:bookmark-end text:name="__RefHeading___ezekiel_1211_1"/><text:bookmark-end text:name="ezekiel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, 'I am a sign for you: as I have done, so shall it be done to them. They shall go into exile, into captivity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m, 'I am a sign to you.'“As I have done, so it will be done to them. They will go into exile as capt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xplain that your actions are a sign to show what will soon happen to them, for they will be driven into exile as cap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ὸν         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, I am your sign: like as I have done, so shall it be done unto them: they shall remove and go into captiv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10" text:style-name="Internet_20_link" text:visited-style-name="Visited_20_Internet_20_Link">Ezekiel 12:10</text:a> ← Ezekiel 12:11 → <text:a xlink:type="simple" xlink:href="https://groveserver.com/bible/doku.php?id=ezekiel_12:12" text:style-name="Internet_20_link" text:visited-style-name="Visited_20_Internet_20_Link">Ezekiel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09</meta:creation-date>
    <dc:creator>Generated</dc:creator>
    <dc:date>2025-11-11T17::36:09</dc:date>
    <dc:language>en-US</dc:language>
    <meta:editing-cycles>1</meta:editing-cycles>
    <meta:editing-duration>PT0S</meta:editing-duration>
    <dc:title>ezekiel_12:11</dc:title>
  </office:meta>
</office:document-meta>
</file>