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2:14"/><text:bookmark-start text:name="__RefHeading___ezekiel_1214_1"/><text:bookmark-start text:name="ezekiel_1214"/>Ezekiel 12:14<text:bookmark-end text:name="__RefHeading___ezekiel_1214_1"/><text:bookmark-end text:name="ezekiel_1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will scatter toward every wind all who are around him, his helpers and all his troops, and I will unsheathe the sword after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scatter to the winds all those around him-his staff and all his troops-and I will pursue them with drawn sw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scatter his servants and warriors to the four winds and send the sword after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κύκλῳ                ἐκκενώσω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scatter toward every wind all that are about him to help him, and all his bands; and I will draw out the sword after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2:13" text:style-name="Internet_20_link" text:visited-style-name="Visited_20_Internet_20_Link">Ezekiel 12:13</text:a> ← Ezekiel 12:14 → <text:a xlink:type="simple" xlink:href="https://groveserver.com/bible/doku.php?id=ezekiel_12:15" text:style-name="Internet_20_link" text:visited-style-name="Visited_20_Internet_20_Link">Ezekiel 12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2" text:style-name="Internet_20_link" text:visited-style-name="Visited_20_Internet_20_Link">Ezekiel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07:07</meta:creation-date>
    <dc:creator>Generated</dc:creator>
    <dc:date>2025-11-11T21::07:07</dc:date>
    <dc:language>en-US</dc:language>
    <meta:editing-cycles>1</meta:editing-cycles>
    <meta:editing-duration>PT0S</meta:editing-duration>
    <dc:title>ezekiel_12:14</dc:title>
  </office:meta>
</office:document-meta>
</file>