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2:15"/><text:bookmark-start text:name="__RefHeading___ezekiel_1215_1"/><text:bookmark-start text:name="ezekiel_1215"/>Ezekiel 12:15<text:bookmark-end text:name="__RefHeading___ezekiel_1215_1"/><text:bookmark-end text:name="ezekiel_1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hall know that I am the LORD, when I disperse them among the nations and scatter them among the countr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y will know that I am the LORD, when I disperse them among the nations and scatter them through the countr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en I scatter them among the nations, they will know that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ώσονται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know that I am the LORD, when I shall scatter them among the nations, and disperse them in the countr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2:14" text:style-name="Internet_20_link" text:visited-style-name="Visited_20_Internet_20_Link">Ezekiel 12:14</text:a> ← Ezekiel 12:15 → <text:a xlink:type="simple" xlink:href="https://groveserver.com/bible/doku.php?id=ezekiel_12:16" text:style-name="Internet_20_link" text:visited-style-name="Visited_20_Internet_20_Link">Ezekiel 1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2" text:style-name="Internet_20_link" text:visited-style-name="Visited_20_Internet_20_Link">Ezeki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8:44</meta:creation-date>
    <dc:creator>Generated</dc:creator>
    <dc:date>2025-11-10T11::58:44</dc:date>
    <dc:language>en-US</dc:language>
    <meta:editing-cycles>1</meta:editing-cycles>
    <meta:editing-duration>PT0S</meta:editing-duration>
    <dc:title>ezekiel_12:15</dc:title>
  </office:meta>
</office:document-meta>
</file>